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inname en retourleiding vanaf Oosterschelde naar terrein Kingfish Zeeland B.V. aan Oost Zeedijk 13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wegen verleend. Het waterschap geeft hiermee toestemming voor het aanleg van een inname en een retourleiding door middel van twee gestuurde boringen vanaf de Oosterschelde en uitkomende op het terrein van de firma Kingfish Zeeland B.V. aan Oost Zeedijk 13 in Kats. De vergunning en de ontheffing zijn geregistreerd onder zaaknummer WV121.0823.</text:p>
            <text:p text:style-name="tussenkopcur">Waarom publiceert het waterschap dit bericht?</text:p>
            <text:p text:style-name="common-al">Een vergunning/ontheff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of ontheffing? </text:p>
            <text:p text:style-name="common-al">U kunt het waterschap tot 9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5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23</meta:user-defined>
    <meta:user-defined meta:name="DCTERMS.abstract">Watervergunning voor de aanleg van een inname en een retourleiding door middel van twee gestuurde boringen vanaf de Oosterschelde en uitkomende op het terrein van de firma Kingfish Zeeland B.V. aan Oost Zeedijk 13 in Kats.</meta:user-defined>
    <dc:language>nl</dc:language>
    <meta:user-defined meta:name="OVERHEIDop.locatietype/OVERHEIDop.gebiedsmarkering">Lijn</meta:user-defined>
    <meta:user-defined meta:name="OVERHEIDop.locatietype/OVERHEIDop.gebiedsmarkering">Lijn</meta:user-defined>
    <meta:user-defined meta:name="DC.title">Toestemming voor aanleg inname en retourleiding vanaf Oosterschelde naar terrein Kingfish Zeeland B.V. aan Oost Zeedijk 13 in Kats</meta:user-defined>
    <meta:user-defined meta:name="DCTERMS.W3CDTF/DCTERMS.available">2021-10-04</meta:user-defined>
    <meta:user-defined meta:name="DCTERMS.W3CDTF/OVERHEIDop.jaargang">2021</meta:user-defined>
    <meta:user-defined meta:name="OVERHEIDop.publicationIssue">12158</meta:user-defined>
    <meta:user-defined meta:name="OVERHEIDop.WsbID/DC.identifier">wsb-2021-12158</meta:user-defined>
    <meta:user-defined meta:name="OVERHEIDop.versieInformatie"/>
  </office:meta>
</office:document-meta>
</file>