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terinzagelegging Ontwerp-Waterbeheerprogramma 2022-2027 (WBP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Delfland zijn voornemens het Waterbeheerprogramma 2022-2027 conform art. 5.2 Waterwet en art. 6.39 Omgevingsverordening Zuid-Holland ter vaststelling voor te leggen aan de verenigde vergadering van Delfland. Vooruitlopend daarop hebben dijkgraaf en hoogheemraden op 28 september 2021 het ontwerp-Waterbeheerprogramma 2022-2027 vastgesteld. </text:p>
            <text:p text:style-name="common-al">Het ontwerpbesluit en de daarop betrekking hebbende stukken liggen ter inzage. U kunt de stukken vanaf 4 oktober 2021 gedurende zes weken raadplegen op internet: <text:a xlink:href="https://www.hhdelfland.nl/actueel/bekendmakingen" xlink:type="simple"><text:span text:style-name="nadrukondlijn">https://www.hhdelfland.nl/actueel/bekendmakingen</text:span></text:a> of <text:a xlink:href="https://www.officielebekendmakingen.nl/waterschapsblad/op_organisatie/hoogheemraadschap_van_delfland" xlink:type="simple"><text:span text:style-name="nadrukondlijn">www.officielebekendmakingen.nl/waterschapsblad/op_organisatie/hoogheemraadschap_van_delfland of via de bijlage bij deze publicatie</text:span></text:a>.</text:p>
            <text:p text:style-name="common-al">Ingezetenen en belanghebbenden kunnen gedurende de periode van terinzagelegging hun zienswijze over het ontwerp-peilbesluit schriftelijk of mondeling kenbaar maken. Schriftelijke zienswijzen kunnen worden ingediend bij dijkgraaf en hoogheemraden van Delfland, Postbus 3061, 2601 DB Delft, onder vermelding van ‘Zienswijze ontwerp-Waterbeheerprogramma 2022-2027'. Voor het indienen van een mondelinge zienswijze kunt u een afspraak maken via onderstaand telefoonnummer.</text:p>
            <text:p text:style-name="last-al">Voor het maken van een afspraak voor inzage en voor vragen naar aanleiding van deze kennisgeving kunt u op werkdagen van 9.00-16.00 uur contact opnemen met het klantcontactcentrum (KCC), te bereiken op telefoonnummer (015) 260 81 08 of via <text:span text:style-name="nadrukondlijn">loket@hhdelfland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15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OVERHEIDop.Rubriek/DC.type">inspraak</meta:user-defined>
    <meta:user-defined meta:name="OVERHEIDop.referentienummer">2260</meta:user-defined>
    <dc:language>nl</dc:language>
    <meta:user-defined meta:name="OVERHEIDop.locatietype/OVERHEIDop.gebiedsmarkering">Waterschap</meta:user-defined>
    <meta:user-defined meta:name="DC.title">Hoogheemraadschap van Delfland - Kennisgeving terinzagelegging Ontwerp-Waterbeheerprogramma 2022-2027 (WBP6)</meta:user-defined>
    <meta:user-defined meta:name="DCTERMS.W3CDTF/DCTERMS.available">2021-10-01</meta:user-defined>
    <meta:user-defined meta:name="DCTERMS.W3CDTF/OVERHEIDop.jaargang">2021</meta:user-defined>
    <meta:user-defined meta:name="OVERHEIDop.externeBijlage">Bijlage 2 Startdocument|exb-2021-57490</meta:user-defined>
    <meta:user-defined meta:name="OVERHEIDop.externeBijlage">Bijlage 1 op hoofdlijnen|exb-2021-57491</meta:user-defined>
    <meta:user-defined meta:name="OVERHEIDop.externeBijlage">Bijlage 3 Waterveiligheid|exb-2021-57492</meta:user-defined>
    <meta:user-defined meta:name="OVERHEIDop.externeBijlage">Bijlage 4 Waterkwaliteit|exb-2021-57493</meta:user-defined>
    <meta:user-defined meta:name="OVERHEIDop.externeBijlage">Bijlage 5 Waterkwaliteit|exb-2021-57494</meta:user-defined>
    <meta:user-defined meta:name="OVERHEIDop.externeBijlage">Bijlage 6 Waterketen|exb-2021-57495</meta:user-defined>
    <meta:user-defined meta:name="OVERHEIDop.externeBijlage">Bijlage 7 Organisatie en bestuur|exb-2021-57496</meta:user-defined>
    <meta:user-defined meta:name="OVERHEIDop.externeBijlage">Bijlage 8 Overkoepelende themas|exb-2021-57497</meta:user-defined>
    <meta:user-defined meta:name="OVERHEIDop.externeBijlage">Bijlage 9 lijst van Afkortingen en begrippen|exb-2021-57498</meta:user-defined>
    <meta:user-defined meta:name="OVERHEIDop.publicationIssue">12156</meta:user-defined>
    <meta:user-defined meta:name="OVERHEIDop.WsbID/DC.identifier">wsb-2021-12156</meta:user-defined>
    <meta:user-defined meta:name="OVERHEIDop.versieInformatie"/>
  </office:meta>
</office:document-meta>
</file>