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het onttrekken en lozen van grondwater ten behoeve van de aanleg van een kabeltracé tussen de stroomverdeelstations van Haps en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leende vergunning gewijzigd ingevolge de Waterwet. De vergunning is aangevraagd voor het onttrekken en lozen van grondwater ten behoeve van de aanleg van een kabeltracé tussen de stroomverdeelstations van Haps en Boxmeer. Het zaaknummer is 0654140071.</text:p>
            <text:p text:style-name="common-al">Besluitdatum: 30-09-2021</text:p>
            <text:p text:style-name="common-al">Inzage</text:p>
            <text:p text:style-name="common-al">U kunt de vergunning gedurende 6 weken inzien vanaf 04-10-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15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0071</meta:user-defined>
    <meta:user-defined meta:name="DCTERMS.abstract">Wijziging vergunning, bronbemaling, aanpassingen vanaf kabeltrek 8, Waterleidingstraat Boxmeer</meta:user-defined>
    <dc:language>nl</dc:language>
    <meta:user-defined meta:name="OVERHEIDop.locatietype/OVERHEIDop.gebiedsmarkering">Punt</meta:user-defined>
    <meta:user-defined meta:name="DC.title">Watervergunning gewijzigd voor het onttrekken en lozen van grondwater ten behoeve van de aanleg van een kabeltracé tussen de stroomverdeelstations van Haps en Boxmeer.</meta:user-defined>
    <meta:user-defined meta:name="DCTERMS.W3CDTF/DCTERMS.available">2021-10-04</meta:user-defined>
    <meta:user-defined meta:name="DCTERMS.W3CDTF/OVERHEIDop.jaargang">2021</meta:user-defined>
    <meta:user-defined meta:name="OVERHEIDop.publicationIssue">12155</meta:user-defined>
    <meta:user-defined meta:name="OVERHEIDop.WsbID/DC.identifier">wsb-2021-12155</meta:user-defined>
    <meta:user-defined meta:name="OVERHEIDop.versieInformatie"/>
  </office:meta>
</office:document-meta>
</file>