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ucco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9-002998) het onttrekken van grondwater bij het vervangen van het riool (fase 3 en 4) in de buurt Librije Nabucco in Capelle aan den IJssel. In de periode vanaf 11 oktober 2021 tot en met 28 januari 2022 wordt er grondwater onttrokken met een debiet van maximaal 80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Nabucco in Capelle aan den IJssel.</meta:user-defined>
    <meta:user-defined meta:name="DCTERMS.W3CDTF/DCTERMS.available">2021-10-04</meta:user-defined>
    <meta:user-defined meta:name="DCTERMS.W3CDTF/OVERHEIDop.jaargang">2021</meta:user-defined>
    <meta:user-defined meta:name="OVERHEIDop.publicationIssue">12151</meta:user-defined>
    <meta:user-defined meta:name="OVERHEIDop.WsbID/DC.identifier">wsb-2021-12151</meta:user-defined>
    <meta:user-defined meta:name="OVERHEIDop.versieInformatie"/>
  </office:meta>
</office:document-meta>
</file>