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azelaarweg 5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2818) het onttrekken en lozen van grondwater bij het bouwen van het onderwijs en revalidatie centrum ‘ORC De Hazelaar’ ter plaatse van Hazelaarweg 50 in Rotterdam. In de periode tussen 4 oktober tot en met 28 januari 2021 wordt er grondwater onttrokken en geloosd met een debiet van maximaal 5 m<text:span text:style-name="sup">3</text:span>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15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5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5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voor het onttrekken van grondwater, Hazelaarweg 50 in Rotterdam.</meta:user-defined>
    <meta:user-defined meta:name="DCTERMS.W3CDTF/DCTERMS.available">2021-10-04</meta:user-defined>
    <meta:user-defined meta:name="DCTERMS.W3CDTF/OVERHEIDop.jaargang">2021</meta:user-defined>
    <meta:user-defined meta:name="OVERHEIDop.publicationIssue">12150</meta:user-defined>
    <meta:user-defined meta:name="OVERHEIDop.WsbID/DC.identifier">wsb-2021-12150</meta:user-defined>
    <meta:user-defined meta:name="OVERHEIDop.versieInformatie"/>
  </office:meta>
</office:document-meta>
</file>