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waluwsedijk te Moerdijk en Moerdijkseweg te Zevenbergschen Hoek.</text:p>
      <text:section text:name="zakelijke-mededeling_id1-3-2" text:style-name="zakelijke-mededeling">
        <text:section text:name="zakelijke-mededeling-tekst_id1-3-2-1" text:style-name="zakelijke-mededeling-tekst">
          <text:section text:name="tekst_id1-3-2-1-1" text:style-name="tekst">
            <text:p text:style-name="common-al">Besluitnummer 463047 ingevolge de Keur waterschap Brabantse Delta 2015 bekend gemaakt op 30 september 2021 voor het aanleggen, hebben en onderhouden van een glasvezelnetwerk kruisend met en parallel aan de de primaire waterkering P23, de regionale waterkering S53 en S110 en de compartimenteringskering S54 en S55 in het gebied Moerdijk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14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4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4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Zwaluwsedijk te Moerdijk en Moerdijkseweg te Zevenbergschen Hoek.</meta:user-defined>
    <meta:user-defined meta:name="DCTERMS.W3CDTF/DCTERMS.available">2021-10-04</meta:user-defined>
    <meta:user-defined meta:name="DCTERMS.W3CDTF/OVERHEIDop.jaargang">2021</meta:user-defined>
    <meta:user-defined meta:name="OVERHEIDop.externeBijlage">Besluit 463047|exb-2021-57464</meta:user-defined>
    <meta:user-defined meta:name="OVERHEIDop.externeBijlage">20_20905-01-B03-P|exb-2021-57465</meta:user-defined>
    <meta:user-defined meta:name="OVERHEIDop.externeBijlage">20_20905-01-KW21-HD-P2020905-01-B03_p|exb-2021-57466</meta:user-defined>
    <meta:user-defined meta:name="OVERHEIDop.externeBijlage">2020165000 A1|exb-2021-57467</meta:user-defined>
    <meta:user-defined meta:name="OVERHEIDop.externeBijlage">2020165000 A2|exb-2021-57468</meta:user-defined>
    <meta:user-defined meta:name="OVERHEIDop.externeBijlage">2020165000 B1|exb-2021-57469</meta:user-defined>
    <meta:user-defined meta:name="OVERHEIDop.externeBijlage">2020165000 C1|exb-2021-57470</meta:user-defined>
    <meta:user-defined meta:name="OVERHEIDop.externeBijlage">2020165000 C2|exb-2021-57471</meta:user-defined>
    <meta:user-defined meta:name="OVERHEIDop.externeBijlage">2020165000 C3|exb-2021-57472</meta:user-defined>
    <meta:user-defined meta:name="OVERHEIDop.externeBijlage">2020165000 C4|exb-2021-57473</meta:user-defined>
    <meta:user-defined meta:name="OVERHEIDop.externeBijlage">2020165000 D1|exb-2021-57474</meta:user-defined>
    <meta:user-defined meta:name="OVERHEIDop.externeBijlage">2020165000 D2|exb-2021-57475</meta:user-defined>
    <meta:user-defined meta:name="OVERHEIDop.externeBijlage">2020165000 E1|exb-2021-57476</meta:user-defined>
    <meta:user-defined meta:name="OVERHEIDop.externeBijlage">Overzicht|exb-2021-57477</meta:user-defined>
    <meta:user-defined meta:name="OVERHEIDop.publicationIssue">12149</meta:user-defined>
    <meta:user-defined meta:name="OVERHEIDop.WsbID/DC.identifier">wsb-2021-12149</meta:user-defined>
    <meta:user-defined meta:name="OVERHEIDop.versieInformatie"/>
  </office:meta>
</office:document-meta>
</file>