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7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0352 ingevolge de Keur waterschap Brabantse Delta 2015 bekend gemaakt op 24 september 2021 voor het hebben en onderhouden van een tuin (beplanting) aan een a-water, bouwwerken (hekwerken haaks/erfafscheiding) in een a-water, en hekwerken haaks/erfafscheiding in de beschermingszone van een a-water nabij het a-water ter hoogte van Vaartweg 7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7 te 's-Gravenmoer in de gemeente Dongen.</meta:user-defined>
    <meta:user-defined meta:name="DCTERMS.W3CDTF/DCTERMS.available">2021-10-04</meta:user-defined>
    <meta:user-defined meta:name="DCTERMS.W3CDTF/OVERHEIDop.jaargang">2021</meta:user-defined>
    <meta:user-defined meta:name="OVERHEIDop.externeBijlage">Besluit 460352|exb-2021-57407</meta:user-defined>
    <meta:user-defined meta:name="OVERHEIDop.publicationIssue">12139</meta:user-defined>
    <meta:user-defined meta:name="OVERHEIDop.WsbID/DC.identifier">wsb-2021-12139</meta:user-defined>
    <meta:user-defined meta:name="OVERHEIDop.versieInformatie"/>
  </office:meta>
</office:document-meta>
</file>