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de aanleg van een huisaansluiting, Lopikerweg west 65A 3411AR Lopik (code HDSR80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de aanleg van een huisaansluiting, Lopikerweg west 65A 3411AR Lopik. </text:p>
            <text:p text:style-name="common-al">Deze aanvraag is ontvangen op 30 september 2021 en geregistreerd onder zaak 80801/OLO 6408747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13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3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3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0801</meta:user-defined>
    <meta:user-defined meta:name="DCTERMS.abstract">aanvraag watervergunning voor de aanleg van een huisaansluiting, Lopikerweg west 65A 3411AR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de aanleg van een huisaansluiting, Lopikerweg west 65A 3411AR Lopik (code HDSR80801)</meta:user-defined>
    <meta:user-defined meta:name="DCTERMS.W3CDTF/DCTERMS.available">2021-10-04</meta:user-defined>
    <meta:user-defined meta:name="DCTERMS.W3CDTF/OVERHEIDop.jaargang">2021</meta:user-defined>
    <meta:user-defined meta:name="OVERHEIDop.publicationIssue">12138</meta:user-defined>
    <meta:user-defined meta:name="OVERHEIDop.WsbID/DC.identifier">wsb-2021-12138</meta:user-defined>
    <meta:user-defined meta:name="OVERHEIDop.versieInformatie"/>
  </office:meta>
</office:document-meta>
</file>