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aak 18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8434 ingevolge de Keur waterschap Brabantse Delta 2015 bekend gemaakt op 24 september 2021 voor het hebben en onderhouden van een permanent bouwwerk (schuur) in de beschermingszone van het a-water ter hoogte van De Braak 18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raak 18 te Zevenbergen in de gemeente Moerdijk.</meta:user-defined>
    <meta:user-defined meta:name="DCTERMS.W3CDTF/DCTERMS.available">2021-10-04</meta:user-defined>
    <meta:user-defined meta:name="DCTERMS.W3CDTF/OVERHEIDop.jaargang">2021</meta:user-defined>
    <meta:user-defined meta:name="OVERHEIDop.externeBijlage">Besluit 458434|exb-2021-57399</meta:user-defined>
    <meta:user-defined meta:name="OVERHEIDop.publicationIssue">12136</meta:user-defined>
    <meta:user-defined meta:name="OVERHEIDop.WsbID/DC.identifier">wsb-2021-12136</meta:user-defined>
    <meta:user-defined meta:name="OVERHEIDop.versieInformatie"/>
  </office:meta>
</office:document-meta>
</file>