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vlonder, Catharijnesingel, thv Rijnkade/ Walsteeg, UTRECHT (code HDSR8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vlonder, Catharijnesingel, thv Rijnkade/ Walsteeg, UTRECHT. </text:p>
            <text:p text:style-name="common-al">Deze aanvraag is ontvangen op 29 september 2021 en geregistreerd onder zaak 80763/OLO 640569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763</meta:user-defined>
    <meta:user-defined meta:name="DCTERMS.abstract">aanvraag watervergunning voor het realiseren van een vlonder, Catharijnesingel, thv Rijnkade/ Walsteeg, UTRECHT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realiseren van een vlonder, Catharijnesingel, thv Rijnkade/ Walsteeg, UTRECHT (code HDSR80763)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34</meta:user-defined>
    <meta:user-defined meta:name="OVERHEIDop.WsbID/DC.identifier">wsb-2021-12134</meta:user-defined>
    <meta:user-defined meta:name="OVERHEIDop.versieInformatie"/>
  </office:meta>
</office:document-meta>
</file>