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van Teylingenweg 198 3471GL KAMERIK (code HDSR80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van Teylingenweg 198 3471GL KAMERIK in de gemeente Woerden. </text:p>
            <text:p text:style-name="common-al">Deze aanvraag is ontvangen op 29 september 2021 en geregistreerd onder zaak 8076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3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3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3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0767</meta:user-defined>
    <meta:user-defined meta:name="DCTERMS.abstract">aanvraag watervergunning voor het graven, dempen van oppervlaktewater, van Teylingenweg 198 3471GL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van Teylingenweg 198 3471GL KAMERIK (code HDSR80767)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133</meta:user-defined>
    <meta:user-defined meta:name="OVERHEIDop.WsbID/DC.identifier">wsb-2021-12133</meta:user-defined>
    <meta:user-defined meta:name="OVERHEIDop.versieInformatie"/>
  </office:meta>
</office:document-meta>
</file>