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nieuwe dam met duiker, Gageldijk 4D 3566ME UTRECHT (code HDSR8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nieuwe dam met duiker, Gageldijk 4D 3566ME UTRECHT. </text:p>
            <text:p text:style-name="common-al">Deze aanvraag is ontvangen op 29 september 2021 en geregistreerd onder zaak 8076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64</meta:user-defined>
    <meta:user-defined meta:name="DCTERMS.abstract">aanvraag watervergunning voor de aanleg van een nieuwe dam met duiker, Gageldijk 4D 3566M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nieuwe dam met duiker, Gageldijk 4D 3566ME UTRECHT (code HDSR80764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32</meta:user-defined>
    <meta:user-defined meta:name="OVERHEIDop.WsbID/DC.identifier">wsb-2021-12132</meta:user-defined>
    <meta:user-defined meta:name="OVERHEIDop.versieInformatie"/>
  </office:meta>
</office:document-meta>
</file>