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. Haanwijk 2, 3481 LJ - Uitweg 3, 3481BA Harmelen. (code HDSR80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.</text:p>
            <text:p text:style-name="common-al">Haanwijk 2, 3481 LJ - Uitweg 3, 3481BA Harmelen, in de gemeente woerden. </text:p>
            <text:p text:style-name="common-al">Deze aanvraag is ontvangen op 30 september 2021 en geregistreerd onder zaak 80778 (OLO 64075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3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3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3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0778</meta:user-defined>
    <meta:user-defined meta:name="DCTERMS.abstract">Aanleggen van kabels of leidingen in, op of nabij een waterkering. Haanwijk 2, 3481LJ Uitweg 3, 3481BA Harmel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. Haanwijk 2, 3481 LJ - Uitweg 3, 3481BA Harmelen. (code HDSR80778)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131</meta:user-defined>
    <meta:user-defined meta:name="OVERHEIDop.WsbID/DC.identifier">wsb-2021-12131</meta:user-defined>
    <meta:user-defined meta:name="OVERHEIDop.versieInformatie"/>
  </office:meta>
</office:document-meta>
</file>