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informatiepunt in de vorm van een prefab kantoor in het dubbele dijk gebied nabij Hoogw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oktober tot en met 11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2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2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2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informatiepunt in de vorm van een prefab kantoor in het dubbele dijk gebied nabij Hoogwatum</meta:user-defined>
    <meta:user-defined meta:name="DCTERMS.W3CDTF/DCTERMS.available">2021-10-04</meta:user-defined>
    <meta:user-defined meta:name="DCTERMS.W3CDTF/OVERHEIDop.jaargang">2021</meta:user-defined>
    <meta:user-defined meta:name="OVERHEIDop.externeBijlage">47788_besluit|exb-2021-57381</meta:user-defined>
    <meta:user-defined meta:name="OVERHEIDop.publicationIssue">12129</meta:user-defined>
    <meta:user-defined meta:name="OVERHEIDop.WsbID/DC.identifier">wsb-2021-12129</meta:user-defined>
    <meta:user-defined meta:name="OVERHEIDop.versieInformatie"/>
  </office:meta>
</office:document-meta>
</file>