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. Kalverstraat 14, 3481 ES Harmelen t/m Dorpsstraat 5, 3481EA Harmelen (code HDSR80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. Kalverstraat 14, 3481 ES Harmelen t/m Dorpsstraat 5, 3481EA Harmelen, in de gemeente woerden. </text:p>
            <text:p text:style-name="common-al">Deze aanvraag is ontvangen op 30 september 2021 en geregistreerd onder zaak 80782 (OLO 64076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2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2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82</meta:user-defined>
    <meta:user-defined meta:name="DCTERMS.abstract">Aanleggen van kabels of leidingen in, op of nabij een waterkering. Kalverstraat 14, 3481 ES Harmelen t/m Dorpsstraat 5, 3481 EA Harmel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. Kalverstraat 14, 3481 ES Harmelen t/m Dorpsstraat 5, 3481EA Harmelen (code HDSR80782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28</meta:user-defined>
    <meta:user-defined meta:name="OVERHEIDop.WsbID/DC.identifier">wsb-2021-12128</meta:user-defined>
    <meta:user-defined meta:name="OVERHEIDop.versieInformatie"/>
  </office:meta>
</office:document-meta>
</file>