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Noordvliet-Noord te Maassluis </text:p>
      <text:section text:name="zakelijke-mededeling_id1-3-2" text:style-name="zakelijke-mededeling">
        <text:section text:name="zakelijke-mededeling-tekst_id1-3-2-1" text:style-name="zakelijke-mededeling-tekst">
          <text:section text:name="tekst_id1-3-2-1-1" text:style-name="tekst">
            <text:p text:style-name="common-al">Z-21-038770</text:p>
            <text:p text:style-name="common-al">Het college van dijkgraaf en hoogheemraden van Delfland maken bekend dat zij op 30 september 2021 hebben besloten om de stremming van de Noordvliet-Noord (tussen de Lijndraaiersbrug en de Monsterse Sluis) te Maassluis wegens werkzaamheden te communiceren middels verkeersborden van 4 oktober 2021 tot en met 31 december 2021.</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e eerste dag 5 oktober 2021, volgend op de datum van bekendmakin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8770</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Verkeersbesluit  Noordvliet-Noord te Maassluis</meta:user-defined>
    <meta:user-defined meta:name="DCTERMS.W3CDTF/DCTERMS.available">2021-10-04</meta:user-defined>
    <meta:user-defined meta:name="DCTERMS.W3CDTF/OVERHEIDop.jaargang">2021</meta:user-defined>
    <meta:user-defined meta:name="OVERHEIDop.externeBijlage">Z-21-038770 verkeersbesluit|exb-2021-57373</meta:user-defined>
    <meta:user-defined meta:name="OVERHEIDop.externeBijlage">bijlage 1|exb-2021-57374</meta:user-defined>
    <meta:user-defined meta:name="OVERHEIDop.externeBijlage">toelichtingbesluit|exb-2021-57375</meta:user-defined>
    <meta:user-defined meta:name="OVERHEIDop.publicationIssue">12127</meta:user-defined>
    <meta:user-defined meta:name="OVERHEIDop.WsbID/DC.identifier">wsb-2021-12127</meta:user-defined>
    <meta:user-defined meta:name="OVERHEIDop.versieInformatie"/>
  </office:meta>
</office:document-meta>
</file>