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Waterschap Hollandse Delta - watervergunning voor het realiseren van cameramasten en voedingskabels aan de Oudelandsedijk 73T in Stad aan 't Haringvliet</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realiseren van cameramasten en voedingskabels aan de Oudelandsedijk 73T in Stad aan 't Haringvliet .</text:p>
            <text:p text:style-name="common-al">Zaaknummer: VTH2021-4730</text:p>
            <text:p text:style-name="common-al">Start bezwaartermijn (6 weken): 04-10-2021</text:p>
            <text:p text:style-name="common-al">Informatie: </text:p>
            <text:p text:style-name="common-al">De vergunning ligt ter inzage bij het waterschap Hollandse Delta te Ridderkerk. U kunt hiervoor een afspraak maken met de afdeling Vergunningen, bereikbaar via telefoonnummer 0900-2005005 (lokaal tarief).</text:p>
            <text:p text:style-name="common-al">Bezwaar make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de informatie bevatten:</text:p>
            <text:list text:style-name="id1-3-2-1-1-8">
              <text:list-item text:style-override="id1-3-2-1-1-8-1">
                <text:number>-</text:number>
                <text:p text:style-name="al"/>
              </text:list-item>
              <text:list-item text:style-override="id1-3-2-1-1-8-2">
                <text:number>-</text:number>
                <text:p text:style-name="al"/>
              </text:list-item>
              <text:list-item text:style-override="id1-3-2-1-1-8-3">
                <text:number>-</text:number>
                <text:p text:style-name="al"/>
              </text:list-item>
              <text:list-item text:style-override="id1-3-2-1-1-8-4">
                <text:number>-</text:number>
                <text:p text:style-name="al"/>
              </text:list-item>
            </text:list>
            <text:p text:style-name="common-al">Voor meer informatie, zie <text:a xlink:href="https://www.wshd.nl/" xlink:type="simple">de website</text:a> van Waterschap Hollandse Delta.</text:p>
            <text:p text:style-name="common-al">Voorlopige voorziening: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2126</text:span><text:line-break/><text:date style:data-style-name="dag" text:fixed="true" text:date-value="2021-10-04"/><text:line-break/><text:date style:data-style-name="jaar" text:fixed="true" text:date-value="2021-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2126</text:span><text:date style:data-style-name="nicedate" text:fixed="true" text:date-value="2021-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2126</text:span><text:date style:data-style-name="nicedate" text:fixed="true" text:date-value="2021-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1-4730</meta:user-defined>
    <meta:user-defined meta:name="DCTERMS.abstract">het realiseren van cameramasten en voedingskabels aan de Oudelandsedijk 73T te Stad aan 't Haringvliet in de gemeente Goeree-Overflakkee</meta:user-defined>
    <dc:language>nl</dc:language>
    <meta:user-defined meta:name="OVERHEIDop.locatietype/OVERHEIDop.gebiedsmarkering">Punt</meta:user-defined>
    <meta:user-defined meta:name="DC.title">Waterschap Hollandse Delta - watervergunning voor het realiseren van cameramasten en voedingskabels aan de Oudelandsedijk 73T in Stad aan 't Haringvliet</meta:user-defined>
    <meta:user-defined meta:name="DCTERMS.W3CDTF/DCTERMS.available">2021-10-04</meta:user-defined>
    <meta:user-defined meta:name="DCTERMS.W3CDTF/OVERHEIDop.jaargang">2021</meta:user-defined>
    <meta:user-defined meta:name="OVERHEIDop.publicationIssue">12126</meta:user-defined>
    <meta:user-defined meta:name="OVERHEIDop.WsbID/DC.identifier">wsb-2021-12126</meta:user-defined>
    <meta:user-defined meta:name="OVERHEIDop.versieInformatie"/>
  </office:meta>
</office:document-meta>
</file>