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rederik van Eedenhove 9 in Nieuwegein (code HDSR 8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Frederik van Eedenhove 9 in Nieuwegein. In de periode tussen 20 september 2021 en 25 september 2021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345</meta:user-defined>
    <meta:user-defined meta:name="DCTERMS.abstract">Hoogheemraadschap De Stichtse Rijnlanden – Melding voor het onttrekken van grondwater Frederik van Eedenhove 9 in Nieuwegein (code HDSR 8034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Frederik van Eedenhove 9 in Nieuwegein (code HDSR 80345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25</meta:user-defined>
    <meta:user-defined meta:name="OVERHEIDop.WsbID/DC.identifier">wsb-2021-12125</meta:user-defined>
    <meta:user-defined meta:name="OVERHEIDop.versieInformatie"/>
  </office:meta>
</office:document-meta>
</file>