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rselo, plaatsen keerwand en loods en vergraven waterloop WL0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Maatschap Ensink te Rossum voor wat betreft: </text:p>
            <text:list text:style-name="id1-3-2-1-1-3">
              <text:list-item text:style-override="id1-3-2-1-1-3-1">
                <text:number>1.</text:number>
                <text:p text:style-name="al">het vergraven van de waterloop WL00435 (afvoervak AV06129);</text:p>
              </text:list-item>
              <text:list-item text:style-override="id1-3-2-1-1-3-2">
                <text:number>2.</text:number>
                <text:p text:style-name="al">het realiseren van een keerwand langs de linkeroever op de insteek en over een lengte van circa 40 meter langs de waterloop WL00435 (afvoervak AV06129);</text:p>
              </text:list-item>
              <text:list-item text:style-override="id1-3-2-1-1-3-3">
                <text:number>3.</text:number>
                <text:p text:style-name="al">het bouwen en hebben van een loods op de linkeroever op de boveninsteek langs de waterloop WL00435 (afvoervak AV06129);</text:p>
              </text:list-item>
              <text:list-item text:style-override="id1-3-2-1-1-3-4">
                <text:number>4.</text:number>
                <text:p text:style-name="al">het aanbrengen en hebben van een gronddam met beton duiker ter lengte van 20 meter in de waterloop WL00435 (afvoervak AV06129).</text:p>
              </text:list-item>
            </text:list>
            <text:p text:style-name="common-al">Een en ander ter plaatse van de percelen kadastraal bekend gemeente Weerselo, sectie U, nummer 882/885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98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eerselo, plaatsen keerwand en loods en vergraven waterloop WL00435</meta:user-defined>
    <meta:user-defined meta:name="DCTERMS.W3CDTF/DCTERMS.available">2021-10-04</meta:user-defined>
    <meta:user-defined meta:name="DCTERMS.W3CDTF/OVERHEIDop.jaargang">2021</meta:user-defined>
    <meta:user-defined meta:name="OVERHEIDop.externeBijlage">besluit|exb-2021-57369</meta:user-defined>
    <meta:user-defined meta:name="OVERHEIDop.publicationIssue">12124</meta:user-defined>
    <meta:user-defined meta:name="OVERHEIDop.WsbID/DC.identifier">wsb-2021-12124</meta:user-defined>
    <meta:user-defined meta:name="OVERHEIDop.versieInformatie"/>
  </office:meta>
</office:document-meta>
</file>