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melo, aanbrengen beschoeiing en uitwateringsvoorziening waterloop WL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NTP B.V. te Enschede voor wat betreft:</text:p>
            <text:list text:style-name="id1-3-2-1-1-3">
              <text:list-item text:style-override="id1-3-2-1-1-3-1">
                <text:number>1.</text:number>
                <text:p text:style-name="al">het bouwen en hebben van een beschoeiing op de rechteroever over een lengte van 16 meter op de boveninsteek van waterloop WL0126 (afvoervak AV07708);</text:p>
              </text:list-item>
              <text:list-item text:style-override="id1-3-2-1-1-3-2">
                <text:number>2.</text:number>
                <text:p text:style-name="al">het aanbrengen en hebben van een uitwateringsvoorziening in het talud met betonblokkenmatten en het verlagen van het schouwpad op de rechteroever van de waterloop WL0126 (afvoervak AV07708);</text:p>
              </text:list-item>
              <text:list-item text:style-override="id1-3-2-1-1-3-3">
                <text:number>3.</text:number>
                <text:p text:style-name="al">Het aanbrengen en hebben van een helofyten filter; </text:p>
              </text:list-item>
            </text:list>
            <text:p text:style-name="common-al">ter plaatse van de percelen kadastraal bekend gemeente Ambt-Almelo, sectie H, nummer 14330 en sectie H nummer 2926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56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lmelo, aanbrengen beschoeiing en uitwateringsvoorziening waterloop WL0126</meta:user-defined>
    <meta:user-defined meta:name="DCTERMS.W3CDTF/DCTERMS.available">2021-10-04</meta:user-defined>
    <meta:user-defined meta:name="DCTERMS.W3CDTF/OVERHEIDop.jaargang">2021</meta:user-defined>
    <meta:user-defined meta:name="OVERHEIDop.externeBijlage">besluit|exb-2021-57366</meta:user-defined>
    <meta:user-defined meta:name="OVERHEIDop.publicationIssue">12121</meta:user-defined>
    <meta:user-defined meta:name="OVERHEIDop.WsbID/DC.identifier">wsb-2021-12121</meta:user-defined>
    <meta:user-defined meta:name="OVERHEIDop.versieInformatie"/>
  </office:meta>
</office:document-meta>
</file>