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uitwateringsbuis linkeroever waterloop WL02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Provincie Drenthe te Assen voor het plegen van onderhoud aan de beschoeiing aan de linker oever van waterloop WL07327 (Verlengde Hoogeveenschevaart; afvoervak AV11474) tussen Klazienaveen en Erica, over een lengte van circa 1.650 meter ter plaatse van de percelen kadastraal bekend als gemeente Emmen, sectie AF, nummer 847 en sectie I, nummer 16239.</text:p>
            <text:p text:style-name="common-al">Er worden bestaande damwanden vervangen en er worden een aantal fauna uittrede plaatsen (fup) gerealiseerd.</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17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30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11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1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1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lmelo, uitwateringsbuis linkeroever waterloop WL02214</meta:user-defined>
    <meta:user-defined meta:name="DCTERMS.W3CDTF/DCTERMS.available">2021-10-04</meta:user-defined>
    <meta:user-defined meta:name="DCTERMS.W3CDTF/OVERHEIDop.jaargang">2021</meta:user-defined>
    <meta:user-defined meta:name="OVERHEIDop.externeBijlage">besluit|exb-2021-57363</meta:user-defined>
    <meta:user-defined meta:name="OVERHEIDop.publicationIssue">12118</meta:user-defined>
    <meta:user-defined meta:name="OVERHEIDop.WsbID/DC.identifier">wsb-2021-12118</meta:user-defined>
    <meta:user-defined meta:name="OVERHEIDop.versieInformatie"/>
  </office:meta>
</office:document-meta>
</file>