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20 woningen ter hoogte van Rijksstraatweg 247 in Nieuw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20 woningen ter hoogte van Rijksstraatweg 247 in Nieuwenhoorn.</text:p>
            <text:p text:style-name="common-al">Zaaknummer: VTH2021-4409</text:p>
            <text:p text:style-name="common-al">Start bezwaartermijn (6 weken): 0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09</meta:user-defined>
    <meta:user-defined meta:name="DCTERMS.abstract">het realiseren van 20 woningen ter hoogte van Rijksstraatweg 247 te Nieuwenhoorn in de gemeente Hellevoetsluis</meta:user-defined>
    <dc:language>nl</dc:language>
    <meta:user-defined meta:name="OVERHEIDop.locatietype/OVERHEIDop.gebiedsmarkering">Punt</meta:user-defined>
    <meta:user-defined meta:name="DC.title">Waterschap Hollandse Delta - watervergunning voor het realiseren van 20 woningen ter hoogte van Rijksstraatweg 247 in Nieuwenhoorn</meta:user-defined>
    <meta:user-defined meta:name="DCTERMS.W3CDTF/DCTERMS.available">2021-10-04</meta:user-defined>
    <meta:user-defined meta:name="DCTERMS.W3CDTF/OVERHEIDop.jaargang">2021</meta:user-defined>
    <meta:user-defined meta:name="OVERHEIDop.publicationIssue">12117</meta:user-defined>
    <meta:user-defined meta:name="OVERHEIDop.WsbID/DC.identifier">wsb-2021-12117</meta:user-defined>
    <meta:user-defined meta:name="OVERHEIDop.versieInformatie"/>
  </office:meta>
</office:document-meta>
</file>