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diverse werkzaamheden in een oppervlaktewaterlichaam B aan de Spieghelweg te Leusd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gedeeltelijk dempen van een oppervlaktewaterlichaam B, het verwijderen van een duiker en het verlengen van een duiker in een oppervlaktewaterlichaam B aan de Spieghelweg te Leusden. </text:p>
            <text:p text:style-name="common-al">De vergunning is verzonden op 30 september 2021.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4 oktober 2021 tot en met 15 november 2021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cbuitenhuis@vallei-veluwe.nl" xlink:type="simple">cbuitenhuis@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1, - voor een natuurlijk persoon, € 360,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de mevrouw Kaspers (vergunningverlener) via telefoonnummer: 06 22 88 45 44.</text:p>
            <text:p text:style-name="common-al">Voor procedurele vragen kunt u contact opnemen met mevrouw Buitenhuis (administratief medewerker) via telefoonnummer: 06 82 23 57 39.</text:p>
            <text:p text:style-name="common-al">Waterschap Vallei en Veluwe, Apeldoorn, 4 oktober 2021</text:p>
            <text:p text:style-name="last-al">Het nummer van de vergunning is Z2021-004023/D2021-102543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2116</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116</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116</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beschikking</meta:user-defined>
    <meta:user-defined meta:name="DCTERMS.abstract">Watervergunning voor het gedeeltelijk dempen van een oppervlaktewaterlichaam B, het verwijderen van een duiker en het verlengen van een duiker in een oppervlaktewaterlichaam B aan de Spieghelweg te Leusden.</meta:user-defined>
    <dc:language>nl</dc:language>
    <meta:user-defined meta:name="OVERHEIDop.locatietype/OVERHEIDop.gebiedsmarkering">Weg</meta:user-defined>
    <meta:user-defined meta:name="DC.title">Bekendmaking watervergunning voor diverse werkzaamheden in een oppervlaktewaterlichaam B aan de Spieghelweg te Leusden</meta:user-defined>
    <meta:user-defined meta:name="DCTERMS.W3CDTF/DCTERMS.available">2021-10-04</meta:user-defined>
    <meta:user-defined meta:name="DCTERMS.W3CDTF/OVERHEIDop.jaargang">2021</meta:user-defined>
    <meta:user-defined meta:name="OVERHEIDop.externeBijlage">situatietekening|exb-2021-57356</meta:user-defined>
    <meta:user-defined meta:name="OVERHEIDop.publicationIssue">12116</meta:user-defined>
    <meta:user-defined meta:name="OVERHEIDop.WsbID/DC.identifier">wsb-2021-12116</meta:user-defined>
    <meta:user-defined meta:name="OVERHEIDop.versieInformatie"/>
  </office:meta>
</office:document-meta>
</file>