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 – stroomgebieden van de Beerze en Reusel bovenstrooms het Wilhelminakanaal en de wijk Meerhoven in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text:span> verbod op onttrekken van oppervlaktewater Waterschap De Dommel – stroomgebieden van de Beerze en Reusel bovenstrooms het Wilhelminakanaal en de wijk Meerhoven in Eindhoven</text:p>
            <text:p text:style-name="al"/>
            <text:p text:style-name="al">Het dagelijks bestuur van Waterschap De Dommel maakt het volgende bekend.</text:p>
            <text:p text:style-name="al"/>
            <text:p text:style-name="al"/>
            <text:p text:style-name="al"> Door de blijvend lage waterstanden heeft het dagelijks bestuur van Waterschap De Dommel op grond van artikel 3.13 van de Keur Waterschap De Dommel 2015 op 28 september 2021 besloten om het halfjaarverbod om oppervlaktewater te onttrekken, aan het de stroomgebieden van Beerze en Reusel bovenstrooms het Wilhelminakanaal en in de wijk Meerhoven in Eindhoven, tot nader order te verlengen.</text:p>
            <text:p text:style-name="al"/>
            <text:p text:style-name="al">Voor deze gebieden is altijd een onttrekkingsverbod van kracht van 1 april tot 1 oktober, het zogenoemde halfjaarverbod. Omdat de waterafvoer in deze gebieden nog altijd te laag blijft, is het waterschap genoodzaakt om het onttrekkingsverbod te verleng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al"/>
            <text:p text:style-name="al">Het (verlengde) verbod blijft dus ook na 1 oktober 2021 van kracht tot het tijdstip dat het dagelijks bestuur besluit om het verbod in te trekken. </text:p>
            <text:p text:style-name="al"/>
            <text:p text:style-name="al">Dit tijdelijk algeheel verbod tot onttrekken van oppervlaktewateren geldt voor iedereen en is van toepassing op het stroomgebieden van de Beerze en Reusel bovenstrooms het Wilhelminakanaal en voor de wijk Meerhoven in Eindhoven. Op dit moment geldt daarmee een onttrekkingsverbod in het hele beheergebied ten zuiden van het Wilhelminakanaal, inclusief de Boven-Dommel. Voor de kaart met gebieden waar een onttrekkingsverbod oppervlaktewater van kracht is zie de website van het waterschap via de volgende link: <text:a xlink:href="http://dommel.webgispublisher.nl/Viewer.aspx?map=Onttrekkingsverbod" xlink:type="simple">http://dommel.webgispublisher.nl/Viewer.aspx?map=Onttrekkingsverbod</text:a></text:p>
            <text:p text:style-name="al"/>
            <text:p text:style-name="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text:p>
            <text:p text:style-name="al"/>
            <text:p text:style-name="al">Inwerkingtreding</text:p>
            <text:p text:style-name="al">Dit besluit treedt in werking op 1 oktober 2021. </text:p>
            <text:p text:style-name="al"/>
            <text:p text:style-name="al">contact</text:p>
            <text:p text:style-name="al">Voor meer informatie kunt u tijdens kantooruren contact opnemen met Lonneke Schilte, telefoonnummer (0411) 618550.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1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1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 – stroomgebieden van de Beerze en Reusel bovenstrooms het Wilhelminakanaal en de wijk Meerhoven in Eindhoven</meta:user-defined>
    <meta:user-defined meta:name="DCTERMS.W3CDTF/DCTERMS.available">2021-10-01</meta:user-defined>
    <meta:user-defined meta:name="OVERHEIDop.externeBijlage">Besluit (verlenging) onttrekkingsverbod |exb-2021-57350</meta:user-defined>
    <meta:user-defined meta:name="OVERHEIDop.externeBijlage">Bijlage - kaart gebieden|exb-2021-57351</meta:user-defined>
    <meta:user-defined meta:name="DCTERMS.W3CDTF/OVERHEIDop.jaargang">2021</meta:user-defined>
    <meta:user-defined meta:name="OVERHEIDop.publicationIssue">12113</meta:user-defined>
    <meta:user-defined meta:name="OVERHEIDop.WsbID/DC.identifier">wsb-2021-12113</meta:user-defined>
    <meta:user-defined meta:name="OVERHEIDop.versieInformatie"/>
  </office:meta>
</office:document-meta>
</file>