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ouderakse Tiendweg in Goudera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953, verzenddatum 30 september 2021) het met personenauto’s berijden van de GouderakseTiendweg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Gouderakse Tiendweg in Gouderak, gemeente Krimpenerwaard.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12</meta:user-defined>
    <meta:user-defined meta:name="OVERHEIDop.WsbID/DC.identifier">wsb-2021-12112</meta:user-defined>
    <meta:user-defined meta:name="OVERHEIDop.versieInformatie"/>
  </office:meta>
</office:document-meta>
</file>