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13 oktob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
            <text:span text:style-name="nadrukvet">Plaats en tijdstip</text:span>
          </text:p>
            <text:p text:style-name="al">Op 13 oktober 2021 vergadert het algemeen bestuur van waterschap Vechtstromen in het waterschapshuis in Almelo, Kooikersweg 1. De openbare vergadering start om 19.30 uur. U kunt deze vergadering fysiek of digitaal volgen. Voor het digitaal volgen van de vergadering kunt u contact opnemen door te mailen naar bestuursondersteuning@vechtstromen.nl. U ontvangt dan de benodigde informatie.</text:p>
            <text:p text:style-name="al"/>
            <text:p text:style-name="al">
            <text:span text:style-name="nadrukvet">Agenda</text:span>
          </text:p>
            <text:p text:style-name="al">1. Opening en vaststelling agenda</text:p>
            <text:p text:style-name="al">2. Verslag vergadering 30 juni 2021 + actie-/toezeggingenlijst</text:p>
            <text:p text:style-name="al">3. Vragenhalfuur</text:p>
            <text:p text:style-name="al">4. Ingekomen stukken en mededelingen</text:p>
            <text:p text:style-name="al">5. Bestuurlijke jaarplanning 2022</text:p>
            <text:p text:style-name="al">6. Kostentoedelingsverordening Vechtstromen 2022</text:p>
            <text:p text:style-name="al">7. Aanvraag nationaal groeifonds</text:p>
            <text:p text:style-name="al">8. Controleprotocol 2021</text:p>
            <text:p text:style-name="al">9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11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1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1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Openbare vergadering algemeen bestuur 13 oktober 2021</meta:user-defined>
    <meta:user-defined meta:name="DCTERMS.W3CDTF/DCTERMS.available">2021-10-05</meta:user-defined>
    <meta:user-defined meta:name="DCTERMS.W3CDTF/OVERHEIDop.jaargang">2021</meta:user-defined>
    <meta:user-defined meta:name="OVERHEIDop.publicationIssue">12111</meta:user-defined>
    <meta:user-defined meta:name="OVERHEIDop.WsbID/DC.identifier">wsb-2021-12111</meta:user-defined>
    <meta:user-defined meta:name="OVERHEIDop.versieInformatie"/>
  </office:meta>
</office:document-meta>
</file>