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inschotensingel (nabij nummer 1) in Utrecht (code HDSR 8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Linschotensingel (nabij nummer 1) in Utrecht. In de periode tussen 25 oktober en 8 november 2021 wordt er grondwater onttrokken met een debiet van maximaal 8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0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0299</meta:user-defined>
    <meta:user-defined meta:name="DCTERMS.abstract">Hoogheemraadschap De Stichtse Rijnlanden – Melding voor het onttrekken van grondwater Linschotensingel (nabij nummer 1) in Utrecht (code HDSR 8029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inschotensingel (nabij nummer 1) in Utrecht (code HDSR 80299)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09</meta:user-defined>
    <meta:user-defined meta:name="OVERHEIDop.WsbID/DC.identifier">wsb-2021-12109</meta:user-defined>
    <meta:user-defined meta:name="OVERHEIDop.versieInformatie"/>
  </office:meta>
</office:document-meta>
</file>