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breden van een bestaande dam met duiker, gelegen aan perceelnummer MHR00E294, naast het perceel aan de Maasweg 1c te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dam met duiker, gelegen aan perceelnummer MHR00E294, naast het perceel aan de Maasweg 1c te Mijnsheerenland.</text:p>
            <text:p text:style-name="common-al">Zaaknummer: VTH2020-6689</text:p>
            <text:p text:style-name="common-al">Start bezwaartermijn (6 weken): 0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0-6689</meta:user-defined>
    <meta:user-defined meta:name="DCTERMS.abstract">het verbreden van een dam met duiker gelegen naast het perceel aan de Maasweg 1c te Mijnsheerenland</meta:user-defined>
    <dc:language>nl</dc:language>
    <meta:user-defined meta:name="OVERHEIDop.locatietype/OVERHEIDop.gebiedsmarkering">Punt</meta:user-defined>
    <meta:user-defined meta:name="DC.title">Waterschap Hollandse Delta - watervergunning voor het verbreden van een bestaande dam met duiker, gelegen aan perceelnummer MHR00E294, naast het perceel aan de Maasweg 1c te Mijnsheerenland</meta:user-defined>
    <meta:user-defined meta:name="DCTERMS.W3CDTF/DCTERMS.available">2021-10-04</meta:user-defined>
    <meta:user-defined meta:name="DCTERMS.W3CDTF/OVERHEIDop.jaargang">2021</meta:user-defined>
    <meta:user-defined meta:name="OVERHEIDop.publicationIssue">12106</meta:user-defined>
    <meta:user-defined meta:name="OVERHEIDop.WsbID/DC.identifier">wsb-2021-12106</meta:user-defined>
    <meta:user-defined meta:name="OVERHEIDop.versieInformatie"/>
  </office:meta>
</office:document-meta>
</file>