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21-015783 het onttrekken van grondwater en het middels retourbemaling terugbrengen van onttrokken grondwater ter plaatse van Zwaluwenweg 1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1 een vergunning verleend aan Bouw- en Aannemingsbedrijf H.A. Teeuwen voor </text:p>
            <text:p text:style-name="common-al">a. Het gedurende 4 weken onttrekken van grondwater door middel van verticale filters met een maximaal debiet van 35 m³ per uur en een totaal waterbezwaar van 23.500 m3; </text:p>
            <text:p text:style-name="common-al">b. Het middels retourbemaling terugbrengen van het onttrokken grondwater in hetzelfde bodempakket; in verband met het bouwen van een kelder onder een bijgebouw van een bestaande woning ter plaatse van Zwaluwenweg 1 in Aerdenhout te gemeente Bloemendaal. </text:p>
            <text:p text:style-name="common-al"/>
            <text:p text:style-name="common-al">De stukken liggen tot en met 5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4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0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0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icatie watervergunning 2021-015783 het onttrekken van grondwater en het middels retourbemaling terugbrengen van onttrokken grondwater ter plaatse van Zwaluwenweg 1 in Aerdenhout</meta:user-defined>
    <meta:user-defined meta:name="OVERHEIDop.datumEindeReactietermijn">2021-11-05</meta:user-defined>
    <meta:user-defined meta:name="OVERHEIDop.TilID/OVERHEIDop.terinzageleggingOP">til-2021-1311</meta:user-defined>
    <meta:user-defined meta:name="DCTERMS.W3CDTF/DCTERMS.available">2021-10-04</meta:user-defined>
    <meta:user-defined meta:name="DCTERMS.W3CDTF/OVERHEIDop.jaargang">2021</meta:user-defined>
    <meta:user-defined meta:name="OVERHEIDop.publicationIssue">12105</meta:user-defined>
    <meta:user-defined meta:name="OVERHEIDop.WsbID/DC.identifier">wsb-2021-12105</meta:user-defined>
    <meta:user-defined meta:name="OVERHEIDop.versieInformatie"/>
  </office:meta>
</office:document-meta>
</file>