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790 het uitvoeren van gestuurde boringen ter plaatse van Willem Dreesstraat 38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1 een besluit genomen aan Liander N.V. voor het uitvoeren van drie gestuurde boringen in kwetsbaar kwelgebied ten behoeve van de aanleg van elektrakabels in een omhullende PE 100 sdr 11 mantelbuis met diameter 560 mm ter plaatse van Willem Dreesstraat 38 te Hoofddorp in de gemeente Haarlemmermeer. </text:p>
            <text:p text:style-name="common-al"/>
            <text:p text:style-name="common-al">De stukken liggen tot en met 5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4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790 het uitvoeren van gestuurde boringen ter plaatse van Willem Dreesstraat 38 te Hoofddorp</meta:user-defined>
    <meta:user-defined meta:name="OVERHEIDop.datumEindeReactietermijn">2021-11-05</meta:user-defined>
    <meta:user-defined meta:name="OVERHEIDop.TilID/OVERHEIDop.terinzageleggingOP">til-2021-1305</meta:user-defined>
    <meta:user-defined meta:name="DCTERMS.W3CDTF/DCTERMS.available">2021-10-04</meta:user-defined>
    <meta:user-defined meta:name="DCTERMS.W3CDTF/OVERHEIDop.jaargang">2021</meta:user-defined>
    <meta:user-defined meta:name="OVERHEIDop.publicationIssue">12100</meta:user-defined>
    <meta:user-defined meta:name="OVERHEIDop.WsbID/DC.identifier">wsb-2021-12100</meta:user-defined>
    <meta:user-defined meta:name="OVERHEIDop.versieInformatie"/>
  </office:meta>
</office:document-meta>
</file>