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toegangsweg naar gemaal Emsland 2 nabij Ommer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Waterschap Drents Overijsselse Delta te Zwolle voorhet aanbrengen van een toegangsweg naar het gemaal Emsland 2 nabij het Ommerkanaal te Ommen.</text:p>
            <text:p text:style-name="common-al">Door het verbreden van de N48 is het onmogelijk om het gemaal op een veilige wijze te kunnen bereiken. Daarom is een nieuw toegangspad nodig, over grond van Waterschap Vechtstromen, binnen de beschermingszone van waterloop WL06800 (Ommerkanaal; afvoervak AV10974).</text:p>
            <text:p text:style-name="common-al">Ten behoeve van de toegangsweg wordt tevens het jonge opschot, wat langs het kanaal groeit, gedeeltelijk verwijderd.</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20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0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9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09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men, toegangsweg naar gemaal Emsland 2 nabij Ommerkanaal</meta:user-defined>
    <meta:user-defined meta:name="DCTERMS.W3CDTF/DCTERMS.available">2021-10-04</meta:user-defined>
    <meta:user-defined meta:name="DCTERMS.W3CDTF/OVERHEIDop.jaargang">2021</meta:user-defined>
    <meta:user-defined meta:name="OVERHEIDop.externeBijlage">db besluit|exb-2021-57297</meta:user-defined>
    <meta:user-defined meta:name="OVERHEIDop.publicationIssue">12097</meta:user-defined>
    <meta:user-defined meta:name="OVERHEIDop.WsbID/DC.identifier">wsb-2021-12097</meta:user-defined>
    <meta:user-defined meta:name="OVERHEIDop.versieInformatie"/>
  </office:meta>
</office:document-meta>
</file>