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3463 verleende vergunning voor het verleggen van een leiding in de waterkering bij de kruising Nieuwlanderweg/Ruigendijk in De Waal e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9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9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9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714</meta:user-defined>
    <meta:user-defined meta:name="DCTERMS.abstract">het verleggen van een leiding in de waterkering bij de kruising Nieuwlanderweg/Ruigendijk in De Waal en De Cocksdorp</meta:user-defined>
    <dc:language>nl</dc:language>
    <meta:user-defined meta:name="OVERHEIDop.locatietype/OVERHEIDop.gebiedsmarkering">Punt</meta:user-defined>
    <meta:user-defined meta:name="DC.title">21.0983463 verleende vergunning voor het verleggen van een leiding in de waterkering bij de kruising Nieuwlanderweg/Ruigendijk in De Waal en De Cocksdorp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094</meta:user-defined>
    <meta:user-defined meta:name="OVERHEIDop.WsbID/DC.identifier">wsb-2021-12094</meta:user-defined>
    <meta:user-defined meta:name="OVERHEIDop.versieInformatie"/>
  </office:meta>
</office:document-meta>
</file>