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ophogen onderhoudspad waterloop WL03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Drenth Groep Zwartemeer te Zwartemeer voor het ophogen van een gedeelte van het onderhoudspad langs de rechter oever van waterloop WL03002 (afvoervak AV09192), over een lengte van circa 90 meter en met een laagdikte van circa 20 centimeter, ter plaatse van het perceel kadastraal bekend als gemeente Emmen, sectie F, nummer 14681 aan de Oosterwijk WZ te Emmen.</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188.</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30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09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9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9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Emmen, ophogen onderhoudspad waterloop WL03002</meta:user-defined>
    <meta:user-defined meta:name="DCTERMS.W3CDTF/DCTERMS.available">2021-10-04</meta:user-defined>
    <meta:user-defined meta:name="DCTERMS.W3CDTF/OVERHEIDop.jaargang">2021</meta:user-defined>
    <meta:user-defined meta:name="OVERHEIDop.externeBijlage">db besluit|exb-2021-57293</meta:user-defined>
    <meta:user-defined meta:name="OVERHEIDop.publicationIssue">12093</meta:user-defined>
    <meta:user-defined meta:name="OVERHEIDop.WsbID/DC.identifier">wsb-2021-12093</meta:user-defined>
    <meta:user-defined meta:name="OVERHEIDop.versieInformatie"/>
  </office:meta>
</office:document-meta>
</file>