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ter, aanbrengen omheining paardenbak langs waterloop WL018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text:span>
          </text:p>
            <text:p text:style-name="common-al">Het dagelijks bestuur van waterschap Vechtstromen heeft positief besloten op de aanvraag van </text:p>
            <text:p text:style-name="common-al">A. Leppink te Enter voor het aanbrengen en hebben van een omheining van een paardenbak langs en haaks op de waterloop WL01881 (afvoervak AV02598), ter plaatse van het perceel kadastraal bekend als gemeente Wierden, sectie Z, nummer 1591.</text:p>
            <text:p text:style-name="common-al">De locatie van deze vergunning kunt u vinden op onze kaart </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3693.</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30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092</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92</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92</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Enter, aanbrengen omheining paardenbak langs waterloop WL01881</meta:user-defined>
    <meta:user-defined meta:name="DCTERMS.W3CDTF/DCTERMS.available">2021-10-04</meta:user-defined>
    <meta:user-defined meta:name="DCTERMS.W3CDTF/OVERHEIDop.jaargang">2021</meta:user-defined>
    <meta:user-defined meta:name="OVERHEIDop.externeBijlage">db besluit|exb-2021-57287</meta:user-defined>
    <meta:user-defined meta:name="OVERHEIDop.publicationIssue">12092</meta:user-defined>
    <meta:user-defined meta:name="OVERHEIDop.WsbID/DC.identifier">wsb-2021-12092</meta:user-defined>
    <meta:user-defined meta:name="OVERHEIDop.versieInformatie"/>
  </office:meta>
</office:document-meta>
</file>