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oulevard Antverpia 3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463268 ingevolge de Keur waterschap Brabantse Delta 2015 bekend gemaakt op 29 september 2021 voor het aanleggen, hebben en onderhouden van een schutting en pergola in het talud/beschermingszone van a-water OVK03783 ter hoogte van Boulevard Antverpia 3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9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9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9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Boulevard Antverpia 3 te Roosendaal.</meta:user-defined>
    <meta:user-defined meta:name="DCTERMS.W3CDTF/DCTERMS.available">2021-10-01</meta:user-defined>
    <meta:user-defined meta:name="DCTERMS.W3CDTF/OVERHEIDop.jaargang">2021</meta:user-defined>
    <meta:user-defined meta:name="OVERHEIDop.externeBijlage">Besluit 463268|exb-2021-57272</meta:user-defined>
    <meta:user-defined meta:name="OVERHEIDop.externeBijlage">21-458173-A|exb-2021-57273</meta:user-defined>
    <meta:user-defined meta:name="OVERHEIDop.externeBijlage">21-458173-B|exb-2021-57274</meta:user-defined>
    <meta:user-defined meta:name="OVERHEIDop.publicationIssue">12090</meta:user-defined>
    <meta:user-defined meta:name="OVERHEIDop.WsbID/DC.identifier">wsb-2021-12090</meta:user-defined>
    <meta:user-defined meta:name="OVERHEIDop.versieInformatie"/>
  </office:meta>
</office:document-meta>
</file>