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renhilsedijk 5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60512 ingevolge de Keur waterschap Brabantse Delta 2015 bekend gemaakt op 29 september 2021 voor het legaliseren van het plaatsen, hebben en onderhouden van een damwand in a-wateren (OVK09420 en OVK09423) ter hoogte van de Horenhilsedijk 5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8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orenhilsedijk 5 te Hooge Zwaluwe.</meta:user-defined>
    <meta:user-defined meta:name="DCTERMS.W3CDTF/DCTERMS.available">2021-10-01</meta:user-defined>
    <meta:user-defined meta:name="DCTERMS.W3CDTF/OVERHEIDop.jaargang">2021</meta:user-defined>
    <meta:user-defined meta:name="OVERHEIDop.externeBijlage">Besluit 460512|exb-2021-57268</meta:user-defined>
    <meta:user-defined meta:name="OVERHEIDop.externeBijlage">21-440305-A|exb-2021-57269</meta:user-defined>
    <meta:user-defined meta:name="OVERHEIDop.externeBijlage">21-440305-B|exb-2021-57270</meta:user-defined>
    <meta:user-defined meta:name="OVERHEIDop.externeBijlage">21-440305-C|exb-2021-57271</meta:user-defined>
    <meta:user-defined meta:name="OVERHEIDop.publicationIssue">12089</meta:user-defined>
    <meta:user-defined meta:name="OVERHEIDop.WsbID/DC.identifier">wsb-2021-12089</meta:user-defined>
    <meta:user-defined meta:name="OVERHEIDop.versieInformatie"/>
  </office:meta>
</office:document-meta>
</file>