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rugstraat/Weike van Bus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459823 ingevolge de Keur waterschap Brabantse Delta 2015 bekend gemaakt op 29 september 2021 voor het aanleggen, hebben en onderhouden van een glasvezelkabel in de regionale waterkering tussen de Havenstraat en de Brugstraat/Weike van Bus te Stampersgat in, op of onder een waterkering bij ons waterschap bekend als de B092 Nieuw Gastelsedijk en St Antoinedijk,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8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8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8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Brugstraat/Weike van Bus te Stampersgat.</meta:user-defined>
    <meta:user-defined meta:name="DCTERMS.W3CDTF/DCTERMS.available">2021-10-01</meta:user-defined>
    <meta:user-defined meta:name="DCTERMS.W3CDTF/OVERHEIDop.jaargang">2021</meta:user-defined>
    <meta:user-defined meta:name="OVERHEIDop.externeBijlage">Besluit 459823|exb-2021-57265</meta:user-defined>
    <meta:user-defined meta:name="OVERHEIDop.externeBijlage">21-451907-A|exb-2021-57266</meta:user-defined>
    <meta:user-defined meta:name="OVERHEIDop.externeBijlage">21-451907-B|exb-2021-57267</meta:user-defined>
    <meta:user-defined meta:name="OVERHEIDop.publicationIssue">12088</meta:user-defined>
    <meta:user-defined meta:name="OVERHEIDop.WsbID/DC.identifier">wsb-2021-12088</meta:user-defined>
    <meta:user-defined meta:name="OVERHEIDop.versieInformatie"/>
  </office:meta>
</office:document-meta>
</file>