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dammen met duikers en de aanleg van een bouwweg ten behoeve van het project Waluwe III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wee dammen met duikers en de aanleg van een bouwweg ten behoeve van het project Waluwe III te Zaltbommel een watervergunning te verlenen.</text:p>
            <text:p text:style-name="common-al">Zaaknummer: 2021103088</text:p>
            <text:p text:style-name="common-al">Start bezwaartermijn: 29-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8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8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8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3088</meta:user-defined>
    <meta:user-defined meta:name="DCTERMS.abstract">het leggen van een dam ten behoeve van bouwweg Waluwe III Zaltbommel K 2884</meta:user-defined>
    <dc:language>nl</dc:language>
    <meta:user-defined meta:name="OVERHEIDop.locatietype/OVERHEIDop.gebiedsmarkering">Punt</meta:user-defined>
    <meta:user-defined meta:name="DC.title">Waterschap Rivierenland - watervergunning voor het plaatsen van twee dammen met duikers en de aanleg van een bouwweg ten behoeve van het project Waluwe III te Zaltbommel</meta:user-defined>
    <meta:user-defined meta:name="DCTERMS.W3CDTF/DCTERMS.available">2021-10-01</meta:user-defined>
    <meta:user-defined meta:name="DCTERMS.W3CDTF/OVERHEIDop.jaargang">2021</meta:user-defined>
    <meta:user-defined meta:name="OVERHEIDop.publicationIssue">12084</meta:user-defined>
    <meta:user-defined meta:name="OVERHEIDop.WsbID/DC.identifier">wsb-2021-12084</meta:user-defined>
    <meta:user-defined meta:name="OVERHEIDop.versieInformatie"/>
  </office:meta>
</office:document-meta>
</file>