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(aanpassen hogedruk gasleiding), locatie Kooikamp 8b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(aanpassen hogedruk gasleiding), locatie Kooikamp 8b te Sleeuwijk een watervergunning te verlenen.</text:p>
            <text:p text:style-name="common-al">Zaaknummer: 2021093318</text:p>
            <text:p text:style-name="common-al">Start bezwaartermijn: 29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8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3318</meta:user-defined>
    <meta:user-defined meta:name="DCTERMS.abstract">Leidingwerkzaamheden, locatie Kooikamp 8b te Sleeuwijk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(aanpassen hogedruk gasleiding), locatie Kooikamp 8b te Sleeuwijk</meta:user-defined>
    <meta:user-defined meta:name="DCTERMS.W3CDTF/DCTERMS.available">2021-10-01</meta:user-defined>
    <meta:user-defined meta:name="DCTERMS.W3CDTF/OVERHEIDop.jaargang">2021</meta:user-defined>
    <meta:user-defined meta:name="OVERHEIDop.publicationIssue">12083</meta:user-defined>
    <meta:user-defined meta:name="OVERHEIDop.WsbID/DC.identifier">wsb-2021-12083</meta:user-defined>
    <meta:user-defined meta:name="OVERHEIDop.versieInformatie"/>
  </office:meta>
</office:document-meta>
</file>