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schap Limburg voor de wijziging tenaamstelling watervergunningen V99-189, V01-088 en V03-201 van Océ Technologies B.V. naar Canon Production Printing Netherlands B.V.</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september 2021 aan de vergunninghouder toegezonden.  </text:p>
            <text:p text:style-name="common-al">Het dagelijks bestuur van Waterschap Limburg maakt bekend, dat op 29 september 2021 onder het stellen van voorschriften, een besluit is genomen voor de wijziging tenaamstelling watervergunningen V99-189, V01-088 en V03-201 van Océ Technologies B.V. naar Canon Production Printing Netherlands B.V..</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9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07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7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Z3914</meta:user-defined>
    <meta:user-defined meta:name="DCTERMS.abstract">wijziging tenaamstelling watervergunningen V99-189, V01-088 en V03-201</meta:user-defined>
    <dc:language>nl</dc:language>
    <meta:user-defined meta:name="OVERHEIDop.locatietype/OVERHEIDop.gebiedsmarkering">Adres</meta:user-defined>
    <meta:user-defined meta:name="DC.title">Bekendmaking besluit Waterschap Limburg voor de wijziging tenaamstelling watervergunningen V99-189, V01-088 en V03-201 van Océ Technologies B.V. naar Canon Production Printing Netherlands B.V.</meta:user-defined>
    <meta:user-defined meta:name="DCTERMS.W3CDTF/DCTERMS.available">2021-10-01</meta:user-defined>
    <meta:user-defined meta:name="DCTERMS.W3CDTF/OVERHEIDop.jaargang">2021</meta:user-defined>
    <meta:user-defined meta:name="OVERHEIDop.externeBijlage">Wijziging tenaamstelling|exb-2021-57038</meta:user-defined>
    <meta:user-defined meta:name="OVERHEIDop.publicationIssue">12072</meta:user-defined>
    <meta:user-defined meta:name="OVERHEIDop.WsbID/DC.identifier">wsb-2021-12072</meta:user-defined>
    <meta:user-defined meta:name="OVERHEIDop.versieInformatie"/>
  </office:meta>
</office:document-meta>
</file>