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van een natuurgebied voor de paarden, Waardsedijk 50 3425TG SNELREWAARD (code HDSR807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aliseren van een natuurgebied voor de paarden, Waardsedijk 50 3425TG SNELREWAARD in de gemeente Oudewater.</text:p>
            <text:p text:style-name="common-al">Deze aanvraag is ontvangen op 27 september 2021 en geregistreerd onder zaak 80723 (OLO nummer 639993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071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7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7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0723</meta:user-defined>
    <meta:user-defined meta:name="DCTERMS.abstract">aanvraag watervergunning voor het realiseren van een natuurgebied voor de paarden, Waardsedijk 50 3425TG SNELREWAARD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realiseren van een natuurgebied voor de paarden, Waardsedijk 50 3425TG SNELREWAARD (code HDSR80723)</meta:user-defined>
    <meta:user-defined meta:name="DCTERMS.W3CDTF/DCTERMS.available">2021-10-01</meta:user-defined>
    <meta:user-defined meta:name="DCTERMS.W3CDTF/OVERHEIDop.jaargang">2021</meta:user-defined>
    <meta:user-defined meta:name="OVERHEIDop.publicationIssue">12071</meta:user-defined>
    <meta:user-defined meta:name="OVERHEIDop.WsbID/DC.identifier">wsb-2021-12071</meta:user-defined>
    <meta:user-defined meta:name="OVERHEIDop.versieInformatie"/>
  </office:meta>
</office:document-meta>
</file>