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istributieleiding, HekendorpseBuurt 8A 3467PD HEKENDORP (code HDSR80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istributieleiding, HekendorpseBuurt 8A 3467PD HEKENDORP in de gemeente Oudewater.</text:p>
            <text:p text:style-name="common-al">Deze aanvraag is ontvangen op 26 september 2021 en geregistreerd onder zaak 80720 (OLO nummer 63976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7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720</meta:user-defined>
    <meta:user-defined meta:name="DCTERMS.abstract">aanvraag watervergunning voor het aanleggen van een distributieleiding, HekendorpseBuurt 8A 3467PD HEKENDOR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distributieleiding, HekendorpseBuurt 8A 3467PD HEKENDORP (code HDSR80720)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70</meta:user-defined>
    <meta:user-defined meta:name="OVERHEIDop.WsbID/DC.identifier">wsb-2021-12070</meta:user-defined>
    <meta:user-defined meta:name="OVERHEIDop.versieInformatie"/>
  </office:meta>
</office:document-meta>
</file>