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steiger, Zuid-Linschoterzandweg 57 3425EN SNELREWAARD (code HDSR8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steiger, Zuid-Linschoterzandweg 57 3425EN SNELREWAARD in de gemeente Oudewater.</text:p>
            <text:p text:style-name="common-al">Deze aanvraag is ontvangen op 28 september 2021 en geregistreerd onder zaak 80718 (OLO nummer 64029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718</meta:user-defined>
    <meta:user-defined meta:name="DCTERMS.abstract">aanvraag watervergunning voor het realiseren van een steiger, Zuid-Linschoterzandweg 57 3425EN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steiger, Zuid-Linschoterzandweg 57 3425EN SNELREWAARD (code HDSR80718)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69</meta:user-defined>
    <meta:user-defined meta:name="OVERHEIDop.WsbID/DC.identifier">wsb-2021-12069</meta:user-defined>
    <meta:user-defined meta:name="OVERHEIDop.versieInformatie"/>
  </office:meta>
</office:document-meta>
</file>