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Kooiweg 4 en 6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vergunning, bij besluit van 18 mei 2021 met het dossiernummer Z/21/039171 voor het dempen van een kavelsloot en het graven van een nieuw perceelsloot achter Kooiweg 4 en 6 in Giethoorn (<text:span text:style-name="nadrukcur">dossiernummer Z/21/043101; verzenddatum 29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Kooiweg 4 en 6 in Giethoorn</meta:user-defined>
    <meta:user-defined meta:name="DCTERMS.W3CDTF/DCTERMS.available">2021-10-01</meta:user-defined>
    <meta:user-defined meta:name="DCTERMS.W3CDTF/OVERHEIDop.jaargang">2021</meta:user-defined>
    <meta:user-defined meta:name="OVERHEIDop.publicationIssue">12067</meta:user-defined>
    <meta:user-defined meta:name="OVERHEIDop.WsbID/DC.identifier">wsb-2021-12067</meta:user-defined>
    <meta:user-defined meta:name="OVERHEIDop.versieInformatie"/>
  </office:meta>
</office:document-meta>
</file>