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zeldonkse Zandweg 105 te Zevenbergen en Leurse Dijk 260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4 september 2021 met registratienummer 0652464826 voor het aanleggen van een glasvezeltracé tussen Hazeldonkse Zandweg 105 te Zevenbergen en Leurse Dijk 260 te Etten-Leur, evenwijdig aan en kruisend met (duikers in) a-wateren, kruisend met de regionale waterkering B112, kruisend met De Mark en de daar langs gelegen waterkering B98 en kruisend en parallel in de overige waterkering B97C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6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6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6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Aanvraag watervergunning voor het uitvoeren van waterhuishoudkundige werkzaamheden ter hoogte van Hazeldonkse Zandweg 105 te Zevenbergen en Leurse Dijk 260 te Etten-Leur.</meta:user-defined>
    <meta:user-defined meta:name="DCTERMS.W3CDTF/DCTERMS.available">2021-10-01</meta:user-defined>
    <meta:user-defined meta:name="DCTERMS.W3CDTF/OVERHEIDop.jaargang">2021</meta:user-defined>
    <meta:user-defined meta:name="OVERHEIDop.publicationIssue">12064</meta:user-defined>
    <meta:user-defined meta:name="OVERHEIDop.WsbID/DC.identifier">wsb-2021-12064</meta:user-defined>
    <meta:user-defined meta:name="OVERHEIDop.versieInformatie"/>
  </office:meta>
</office:document-meta>
</file>