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Stationsweg 91 in Breukelen (code HDSR 80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Stationsweg 91 in Breukelen. In de periode tussen 4 oktober 2021 en 29 oktober 2021 wordt er grondwater onttrokken met een debiet van maximaal 6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-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okto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06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6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6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0162</meta:user-defined>
    <meta:user-defined meta:name="DCTERMS.abstract">Melding voor het onttrekken van grondwater Stationsweg 91 in Breukelen. 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Stationsweg 91 in Breukelen (code HDSR 80162)</meta:user-defined>
    <meta:user-defined meta:name="DCTERMS.W3CDTF/DCTERMS.available">2021-10-01</meta:user-defined>
    <meta:user-defined meta:name="DCTERMS.W3CDTF/OVERHEIDop.jaargang">2021</meta:user-defined>
    <meta:user-defined meta:name="OVERHEIDop.publicationIssue">12063</meta:user-defined>
    <meta:user-defined meta:name="OVERHEIDop.WsbID/DC.identifier">wsb-2021-12063</meta:user-defined>
    <meta:user-defined meta:name="OVERHEIDop.versieInformatie"/>
  </office:meta>
</office:document-meta>
</file>