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lendijk 9 te Standdaarbuiten en Huizersdijk 30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7 september 2021 met registratienummer 0652464854 voor het vervangen van een waterleiding tussen Molendijk 9 te Standdaarbuiten en Huizersdijk 30 te Zevenbergen, in de regionale waterkeringen B106, B107, B108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6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6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6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Aanvraag watervergunning voor het uitvoeren van waterhuishoudkundige werkzaamheden ter hoogte van Molendijk 9 te Standdaarbuiten en Huizersdijk 30 te Zevenbergen.</meta:user-defined>
    <meta:user-defined meta:name="DCTERMS.W3CDTF/DCTERMS.available">2021-10-01</meta:user-defined>
    <meta:user-defined meta:name="DCTERMS.W3CDTF/OVERHEIDop.jaargang">2021</meta:user-defined>
    <meta:user-defined meta:name="OVERHEIDop.publicationIssue">12062</meta:user-defined>
    <meta:user-defined meta:name="OVERHEIDop.WsbID/DC.identifier">wsb-2021-12062</meta:user-defined>
    <meta:user-defined meta:name="OVERHEIDop.versieInformatie"/>
  </office:meta>
</office:document-meta>
</file>