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oudbloemsedijk 2 en 9 te Hoe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7 september 2021 met registratienummer 0652464850 voor het vervangen van een waterleiding tussen Goudbloemsedijk 2 en 9 te Hoeven in de regionale waterkering B97.</text:p>
            <text:p text:style-name="common-al"/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06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6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6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Goudbloemsedijk 2 en 9 te Hoeven.</meta:user-defined>
    <meta:user-defined meta:name="DCTERMS.W3CDTF/DCTERMS.available">2021-10-01</meta:user-defined>
    <meta:user-defined meta:name="DCTERMS.W3CDTF/OVERHEIDop.jaargang">2021</meta:user-defined>
    <meta:user-defined meta:name="OVERHEIDop.publicationIssue">12061</meta:user-defined>
    <meta:user-defined meta:name="OVERHEIDop.WsbID/DC.identifier">wsb-2021-12061</meta:user-defined>
    <meta:user-defined meta:name="OVERHEIDop.versieInformatie"/>
  </office:meta>
</office:document-meta>
</file>