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108 het onttreken van grondwater ter plaatse van kadastraal perceel B 4062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2 september 2021 een vergunning verleend aan gemeente Leiden voor </text:p>
            <text:p text:style-name="common-al">a. het gedurende 35 weken onttrekken van maximaal 18.500 m3 grondwater uit het freatisch pakket en voor een periode van 13 weken 262.000 m3 onttrekken van grondwater uit het eerste watervoerende pakket;</text:p>
            <text:p text:style-name="common-al">b. het gedeelte grondwater dat is onttrokken uit het eerste watervoerend pakket middels retourbemaling terugbrengen in hetzelfde bodempakket; ter plaatse van kadastraal perceel B 4062 in gemeente Leiden.</text:p>
            <text:p text:style-name="common-al"/>
            <text:p text:style-name="common-al">De stukken liggen tot en met 3 novem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text:p>
            <text:p text:style-name="common-al"/>
            <text:p text:style-name="last-al"> Leid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5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2108 het onttreken van grondwater ter plaatse van kadastraal perceel B 4062 in Leiden</meta:user-defined>
    <meta:user-defined meta:name="OVERHEIDop.datumEindeReactietermijn">2021-11-03</meta:user-defined>
    <meta:user-defined meta:name="OVERHEIDop.TilID/OVERHEIDop.terinzageleggingOP">til-2021-1283</meta:user-defined>
    <meta:user-defined meta:name="DCTERMS.W3CDTF/DCTERMS.available">2021-10-01</meta:user-defined>
    <meta:user-defined meta:name="DCTERMS.W3CDTF/OVERHEIDop.jaargang">2021</meta:user-defined>
    <meta:user-defined meta:name="OVERHEIDop.publicationIssue">12059</meta:user-defined>
    <meta:user-defined meta:name="OVERHEIDop.WsbID/DC.identifier">wsb-2021-12059</meta:user-defined>
    <meta:user-defined meta:name="OVERHEIDop.versieInformatie"/>
  </office:meta>
</office:document-meta>
</file>