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136 het plaatsen en hebben van een brug nabij de Voorweg 28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september 2021 een vergunning verleend aan Meersma PCT Rijnwoude B.V. voor </text:p>
            <text:p text:style-name="common-al">a. Het plaatsen en hebben van een brug over primair oppervlaktewater; </text:p>
            <text:p text:style-name="common-al">b. het plaatsen van een brug binnen de kern- en de beschermingszone van de regionale waterkering; </text:p>
            <text:p text:style-name="common-al">c. het ophogen met meer dan 50 cm binnen de kern- en de beschermingszone van de regionale waterkering nabij de Voorweg 28 te Hazerswoude-Dorp. </text:p>
            <text:p text:style-name="common-al"/>
            <text:p text:style-name="common-al">De stukken liggen tot en met 3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5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3136 het plaatsen en hebben van een brug nabij de Voorweg 28 te Hazerswoude-Dorp</meta:user-defined>
    <meta:user-defined meta:name="OVERHEIDop.datumEindeReactietermijn">2021-11-03</meta:user-defined>
    <meta:user-defined meta:name="OVERHEIDop.TilID/OVERHEIDop.terinzageleggingOP">til-2021-1282</meta:user-defined>
    <meta:user-defined meta:name="DCTERMS.W3CDTF/DCTERMS.available">2021-10-01</meta:user-defined>
    <meta:user-defined meta:name="DCTERMS.W3CDTF/OVERHEIDop.jaargang">2021</meta:user-defined>
    <meta:user-defined meta:name="OVERHEIDop.publicationIssue">12058</meta:user-defined>
    <meta:user-defined meta:name="OVERHEIDop.WsbID/DC.identifier">wsb-2021-12058</meta:user-defined>
    <meta:user-defined meta:name="OVERHEIDop.versieInformatie"/>
  </office:meta>
</office:document-meta>
</file>